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17000000C90C6F7F5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de" fo:country="DE" style:language-asian="de" style:country-asian="D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fo:language="pl" fo:country="PL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fo:font-size="12pt" fo:language="pl" fo:country="PL" style:font-size-asian="12pt" style:language-asian="pl" style:country-asian="PL" style:font-size-complex="12pt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 style:font-size-complex="12pt"/>
    </style:style>
    <style:style style:name="Tekst_20_dymka_20_Znak" style:display-name="Tekst dymka Znak" style:family="text">
      <style:text-properties style:font-name="Tahoma" fo:font-size="8pt" fo:language="pl" fo:country="PL" style:font-size-asian="8pt" style:language-asian="pl" style:country-asian="PL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de" fo:country="DE" style:language-asian="de" style:country-asian="D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3" text:anchor-type="as-char" svg:y="0cm" svg:width="15.979cm" style:rel-width="scale" svg:height="3.071cm" style:rel-height="scale" draw:z-index="0"><draw:image xlink:href="Pictures/1000000000000417000000C90C6F7F57.jpg" xlink:type="simple" xlink:show="embed" xlink:actuate="onLoad"/><svg:desc>2014_nagłówek_polski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wb</meta:initial-creator>
    <dc:creator>uwb</dc:creator>
    <meta:creation-date>2016-01-28T14:43:00Z</meta:creation-date>
    <dc:date>2016-01-28T14:43:00Z</dc:date>
    <meta:print-date>2015-09-24T11:53:00Z</meta:print-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template xlink:type="simple" xlink:actuate="onRequest" xlink:title="" xlink:href="../Dok4.odt/2016_e-papier%20firmowy_pol.dot"/>
  </office:meta>
</office:document-meta>
</file>